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2" style:parent-style-name="Normal"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3" style:parent-style-name="Normal"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4" style:parent-style-name="Normal"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5" style:parent-style-name="Normal"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6" style:parent-style-name="Paragraphedeliste" style:list-style-name="LFO1" style:family="paragraph">
      <style:paragraph-properties style:text-autospace="none" fo:text-align="justify" fo:margin-bottom="0in"/>
      <style:text-properties fo:font-weight="bold" style:font-weight-asian="bold" style:font-weight-complex="bold" fo:font-style="italic" style:font-style-asian="italic" style:font-style-complex="italic" style:font-size-complex="10pt"/>
    </style:style>
    <style:style style:name="P7" style:parent-style-name="Normal" style:family="paragraph">
      <style:paragraph-properties style:text-autospace="none" fo:text-align="justify"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8" style:parent-style-name="Normal" style:family="paragraph">
      <style:paragraph-properties style:text-autospace="none" fo:text-align="justify" fo:margin-bottom="0in"/>
    </style:style>
    <style:style style:name="P9" style:parent-style-name="Normal" style:family="paragraph">
      <style:paragraph-properties style:text-autospace="none" fo:text-align="justify" fo:margin-bottom="0in"/>
    </style:style>
    <style:style style:name="P10" style:parent-style-name="Normal" style:family="paragraph">
      <style:paragraph-properties style:text-autospace="none" fo:text-align="justify" fo:margin-bottom="0in"/>
      <style:text-properties style:font-name="Times New Roman" style:font-name-asian="Times New Roman" style:font-name-complex="Times New Roman" fo:color="#000000" fo:font-size="12pt" style:font-size-asian="12pt" style:font-size-complex="12pt" style:language-asian="fr" style:country-asian="FR"/>
    </style:style>
    <style:style style:name="P11" style:parent-style-name="Paragraphedeliste" style:list-style-name="LFO1" style:family="paragraph">
      <style:paragraph-properties style:text-autospace="none" fo:text-align="justify" fo:margin-bottom="0in"/>
    </style:style>
    <style:style style:name="T12"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13"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14" style:parent-style-name="Policepardéfaut" style:family="text">
      <style:text-properties fo:background-color="#FFFF00"/>
    </style:style>
    <style:style style:name="T15" style:parent-style-name="Policepardéfaut" style:family="text">
      <style:text-properties fo:background-color="#FFFF00"/>
    </style:style>
    <style:style style:name="T16" style:parent-style-name="Policepardéfaut" style:family="text">
      <style:text-properties fo:background-color="#FFFF00"/>
    </style:style>
    <style:style style:name="P17" style:parent-style-name="Normal" style:family="paragraph">
      <style:paragraph-properties style:text-autospace="none" fo:text-align="justify"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00" style:language-asian="fr" style:country-asian="FR"/>
    </style:style>
    <style:style style:name="P18" style:parent-style-name="Normal" style:family="paragraph">
      <style:paragraph-properties style:text-autospace="none" fo:text-align="justify"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00" style:language-asian="fr" style:country-asian="FR"/>
    </style:style>
    <style:style style:name="P19" style:parent-style-name="Normal" style:family="paragraph">
      <style:paragraph-properties style:text-autospace="none" fo:text-align="justify"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00" style:language-asian="fr" style:country-asian="FR"/>
    </style:style>
    <style:style style:name="P20" style:parent-style-name="Paragraphedeliste" style:list-style-name="LFO1" style:family="paragraph">
      <style:paragraph-properties style:text-autospace="none" fo:text-align="justify" fo:margin-bottom="0in"/>
    </style:style>
    <style:style style:name="T21" style:parent-style-name="Policepardéfaut" style:family="text">
      <style:text-properties fo:background-color="#FFFF00"/>
    </style:style>
    <style:style style:name="T22" style:parent-style-name="Policepardéfaut" style:family="text">
      <style:text-properties fo:font-weight="bold" style:font-weight-asian="bold" style:font-weight-complex="bold" fo:background-color="#FFFF00"/>
    </style:style>
    <style:style style:name="P23" style:parent-style-name="Paragraphedeliste" style:list-style-name="LFO2" style:family="paragraph">
      <style:paragraph-properties style:text-autospace="none" fo:text-align="justify" fo:margin-bottom="0in"/>
      <style:text-properties style:font-name="Times New Roman" style:font-name-asian="Times New Roman" style:font-name-complex="Times New Roman" fo:font-size="12pt" style:font-size-asian="12pt" style:font-size-complex="12pt" style:language-asian="fr" style:country-asian="FR"/>
    </style:style>
    <style:style style:name="P24" style:parent-style-name="Paragraphedeliste" style:list-style-name="LFO2" style:family="paragraph">
      <style:paragraph-properties style:text-autospace="none" fo:text-align="justify" fo:margin-bottom="0in"/>
      <style:text-properties style:font-name="Times New Roman" style:font-name-asian="Times New Roman" style:font-name-complex="Times New Roman" fo:font-size="12pt" style:font-size-asian="12pt" style:font-size-complex="12pt" style:language-asian="fr" style:country-asian="FR"/>
    </style:style>
    <style:style style:name="P25" style:parent-style-name="Paragraphedeliste" style:list-style-name="LFO2" style:family="paragraph">
      <style:paragraph-properties style:text-autospace="none" fo:text-align="justify" fo:margin-bottom="0in"/>
      <style:text-properties style:font-name="Times New Roman" style:font-name-asian="Times New Roman" style:font-name-complex="Times New Roman" fo:font-size="12pt" style:font-size-asian="12pt" style:font-size-complex="12pt" style:language-asian="fr" style:country-asian="FR"/>
    </style:style>
    <style:style style:name="P26" style:parent-style-name="Paragraphedeliste" style:list-style-name="LFO2" style:family="paragraph">
      <style:paragraph-properties style:text-autospace="none" fo:text-align="justify" fo:margin-bottom="0in"/>
      <style:text-properties style:font-name="Times New Roman" style:font-name-asian="Times New Roman" style:font-name-complex="Times New Roman" fo:font-size="12pt" style:font-size-asian="12pt" style:font-size-complex="12pt" style:language-asian="fr" style:country-asian="FR"/>
    </style:style>
    <style:style style:name="P27" style:parent-style-name="Paragraphedeliste" style:list-style-name="LFO2" style:family="paragraph">
      <style:paragraph-properties style:text-autospace="none" fo:text-align="justify" fo:margin-bottom="0in"/>
      <style:text-properties style:font-name="Times New Roman" style:font-name-asian="Times New Roman" style:font-name-complex="Times New Roman" fo:font-size="12pt" style:font-size-asian="12pt" style:font-size-complex="12pt" style:language-asian="fr" style:country-asian="FR"/>
    </style:style>
    <style:style style:name="P28" style:parent-style-name="Paragraphedeliste" style:list-style-name="LFO2" style:family="paragraph">
      <style:paragraph-properties style:text-autospace="none" fo:text-align="justify" fo:margin-bottom="0in"/>
      <style:text-properties style:font-name="Times New Roman" style:font-name-asian="Times New Roman" style:font-name-complex="Times New Roman" fo:font-size="12pt" style:font-size-asian="12pt" style:font-size-complex="12pt" style:language-asian="fr" style:country-asian="FR"/>
    </style:style>
    <style:style style:name="P29" style:parent-style-name="Paragraphedeliste" style:list-style-name="LFO2" style:family="paragraph">
      <style:paragraph-properties style:text-autospace="none" fo:text-align="justify" fo:margin-bottom="0in"/>
      <style:text-properties style:font-name="Times New Roman" style:font-name-asian="Times New Roman" style:font-name-complex="Times New Roman" fo:font-size="12pt" style:font-size-asian="12pt" style:font-size-complex="12pt" style:language-asian="fr" style:country-asian="FR"/>
    </style:style>
    <style:style style:name="P30" style:parent-style-name="Paragraphedeliste" style:list-style-name="LFO2" style:family="paragraph">
      <style:paragraph-properties style:text-autospace="none" fo:text-align="justify" fo:margin-bottom="0in"/>
      <style:text-properties style:font-name="Times New Roman" style:font-name-asian="Times New Roman" style:font-name-complex="Times New Roman" fo:font-size="12pt" style:font-size-asian="12pt" style:font-size-complex="12pt" style:language-asian="fr" style:country-asian="FR"/>
    </style:style>
    <style:style style:name="P31" style:parent-style-name="Paragraphedeliste" style:list-style-name="LFO2" style:family="paragraph">
      <style:paragraph-properties style:text-autospace="none" fo:text-align="justify" fo:margin-bottom="0in"/>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p text:style-name="P1">Corrigé type</text:p>
      <text:p text:style-name="P2">Module : Dégradation de la faune et de la flore</text:p>
      <text:p text:style-name="P3">M1 : Ecologie animale</text:p>
      <text:p text:style-name="P4">M2 : Ecologie fondamentale et appliquée</text:p>
      <text:p text:style-name="P5">Chargé du module Zerrouki D</text:p>
      <text:list text:style-name="LFO1" text:continue-numbering="true">
        <text:list-item>
          <text:p text:style-name="P6">État des lieux de la steppe Algérienne :</text:p>
        </text:list-item>
      </text:list>
      <text:p text:style-name="P7"/>
      <text:p text:style-name="P8">La steppe est caractérisée par une forte contrainte climatique (insuffisance des pluies avec un isohyète variant de 100 à 400 mm, vents violents et parfois chauds, etc.) et édaphique (sols vulnérables, minces et pauvres en matières organiques).<text:s/></text:p>
      <text:p text:style-name="P9">La steppe algérienne est l’objet d’une exploitation écologiquement non durable. La désertification y gagne du terrain du fait d’une sécheresse récurrente, de la surcharge pastorale et de l’extension d’une agriculture pluviale et parfois irriguée, inadaptée aux conditions du milieu naturel. La dégradation des terres concerne donc à la fois la propriété collective (terres de parcours) et la propriété privée (les terres cultivées). La désertification affecte la végétation qui diminue voire disparaît et les sols qui s’érodent.Les pâturages situés en zones steppiques, subissant un processus de dégradation continu, s’amenuisent et nourrissent de moins en moins un effectif croissant d’animaux devenu pléthorique. Ils régressent davantage, car l’agriculture progresse dans la steppe du fait de la croissance démographique qui induit une forte demande de produits agricoles, de la stratégie des agents économiques qui cherchent à diversifier leur revenu et de la politique de l’État qui encourage cette activité depuis les années 1990. L’espace des parcours, déjà surchargé en cheptel, recule et la pression du pâturage s’accroît.Outre le surpâturage et une agriculture non durable le troisième facteur de l’altération du milieu naturel est l’exploitation inconsidérée et à grande échelle de l’alfa.Les résultats partiels indiquent que plusieurs millions d’hectares de terres sont déjà dégradés ou en voie de dégradation, dégradation essentiellement d’origine anthropique. Notre questionnement porte sur les origines institutionnelles de l’altération de l’écosystème steppique et sur la forme de gouvernance qui le protègera.</text:p>
      <text:p text:style-name="P10"/>
      <text:list text:style-name="LFO1" text:continue-numbering="true">
        <text:list-item>
          <text:p text:style-name="P11"><text:span text:style-name="T12">Quels sont les principaux facteurs de dégradation des parcours steppiques en Algérie </text:span><text:span text:style-name="T13">………..le candidat peut détailler cette partie</text:span></text:p>
        </text:list-item>
      </text:list>
      <text:p text:style-name="Corpsdetexte3">Les causes de la dégradation sont multiples et peuvent être classées selon trois catégories à savoir, naturelles, socio-économiques et réglementaires. Pour<text:s/><text:span text:style-name="T14">les causes naturelles</text:span>, il s’agit d’une manière générale du climat et principalement la sécheresse. En ce qui concerne<text:s/><text:span text:style-name="T15">les causes socio-économiques</text:span>, elles relèvent de multiples domaines. Elles peuvent être liées aux pratiques culturales et/ou d’élevage, mais aussi à la population locale et à la rareté des ressources. Ce sont des éléments étroitement liés à tel point qu’il est impossible de les dissocier. Enfin,<text:s/><text:span text:style-name="T16">les causes réglementaires</text:span><text:s/>sont liées aux politiques adoptées par les différents gouvernements dans les zones steppiques.</text:p>
      <text:p text:style-name="P17"/>
      <text:p text:style-name="P18"/>
      <text:p text:style-name="P19"/>
      <text:list text:style-name="LFO1" text:continue-numbering="true">
        <text:list-item>
          <text:p text:style-name="P20"><text:span text:style-name="T21">Quelle est la stratégie à suivre pour la lutte contre <text:s/>la désertification et préserver les parcours steppiques en Algérie</text:span> <text:span text:style-name="T22">?<text:s/></text:span></text:p>
        </text:list-item>
      </text:list>
      <text:list text:style-name="LFO2" text:continue-numbering="true">
        <text:list-item>
          <text:p text:style-name="P23">Mettre en place une politique de développement intégré sur la steppe en tenant compte de tous les aspects économiques et sociaux.</text:p>
        </text:list-item>
        <text:list-item>
          <text:p text:style-name="P24">Réhabilitation des parcours dégradés par des mises en défens et des plantations<text:s/>qui d’adaptent au milieu, création de quelques zones d'épandage, multiplication de points d'eau (les derniers réalisés utilisant l'énergie solaire)<text:s/>etc…..</text:p>
        </text:list-item>
        <text:list-item>
          <text:p text:style-name="P25">Etablir un<text:s/>programme nationalde mise en valeur des terres,appliqué dans les zones steppiques concerne,<text:s/>par la concession qui créait des exploitations agricoles sur des terres marginales steppiques après les avoir aménagées</text:p>
        </text:list-item>
        <text:list-item>
          <text:p text:style-name="P26">Outre la création d’emplois pour lutter contre le chômage et le sous-emploi, ce programme visait à accroître les productions agricoles et à lutter contre les différentes formes d’érosion et de dégradation de terres.</text:p>
        </text:list-item>
        <text:list-item>
          <text:p text:style-name="P27">La mise en défend des terres peut avoir un effet pervers possible si les effectifs d’animaux ne sont pas réduits. La fermeture temporaire (deux à trois ans) d’aires de parcours sans diminution du cheptel accroît la charge animale, déjà très élevée, sur les espaces restés ouverts.</text:p>
        </text:list-item>
        <text:list-item>
          <text:p text:style-name="P28">La désertification, en Algérie, concerne essentiellement les steppes des régions arides et semi-arides qui ont toujours été l’espace privilégié de l’élevage ovin extensif.Les politiques de lutte contre la désertification ont été nombreuses et diversifiées ; en effet depuis 1962, des actions ont été entreprises par les autorités telles que « le Barrage Vert », les mises en place de coopératives pastorales, la promulgation du Code pastoral, des programmes de mises en valeur des<text:s/>terres.<text:s/>Ces politiques n’ont donné que peu de résultats probants en raison de l’incapacité de l'administration à trouver des formules de participation des pasteurs et des agro-pasteurs à la gestion des parcours. Aujourd’hui, il semblerait que les actions du Haut Commissariat de la Steppe (HCDS), en charge des programmes de développement de la steppe (intensification de l’offre fourragère par les mises en défens et les plantations pastorales, mobilisation des eaux superficielles, introduction d’énergies renouvelables), aient trouvé plus d’adhésion auprès de la population. Les bénéficiaires qui participent à ces projets deviennent plus conscients de l’intérêt de ces plantations et de ces mises en défens et seraient prêts à les développer et à les préserver. Ces projets étant, pour la plupart, financés par le Fonds de lutte contre la désertification et de développement du pastoralisme et de la steppe</text:p>
        </text:list-item>
        <text:list-item>
          <text:p text:style-name="P29">La protection des terres privées à vocation agricole doit être l’œuvre des agents concernés, l’État les soutiendra par une information efficace et une vulgarisation qui présentera les dangers de l’irrigation en milieu aride et semi-aride.</text:p>
        </text:list-item>
        <text:list-item>
          <text:p text:style-name="P30">C’est au H.C.D.S. de prendre en charge les problèmes des zones de parcours. Cependant, ils évoquent aussi le rôle que peut jouer le Ministère de l’agriculture. Ensuite on estime que ce sont les associations d’éleveurs et/ou d’agriculteurs et les associations de la protection de la nature qui doivent s’intéresser du développement.</text:p>
        </text:list-item>
        <text:list-item>
          <text:p text:style-name="P31">La gestion éco-efficace de la steppe s’inscrit dans<text:s/>un<text:s/>vaste programme de protection du milieu naturel. Mais pour que cette protection ait lieu, il faut l’intervention des pouvoirs publics et l’implication des communautés concernées. Il faut précisément un État de droit qui créera les contraintes légales qui protègeront l’homme et la nature et fera épanouir les libertés, sous l’impulsion de la société civile, qui sont la fin et le moyen de développement humai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font-name="Calibri" style:font-name-asian="Calibri" style:font-name-complex="Arial" style:letter-kerning="false"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Corpsdetexte3" style:display-name="Corps de texte 3"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orpsdetexte3Car" style:display-name="Corps de texte 3 Car" style:family="text" style:parent-style-name="Policepardéfaut">
      <style:text-properties style:font-name="Times New Roman" style:font-name-asian="Times New Roman" style:font-name-complex="Times New Roman" style:letter-kerning="false"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reau</meta:initial-creator>
    <dc:creator>Bureau</dc:creator>
    <meta:creation-date>2025-01-19T18:44:00Z</meta:creation-date>
    <dc:date>2025-01-19T18:46:00Z</dc:date>
    <meta:template xlink:href="Normal" xlink:type="simple"/>
    <meta:editing-cycles>1</meta:editing-cycles>
    <meta:editing-duration>PT120S</meta:editing-duration>
    <meta:document-statistic meta:page-count="2" meta:paragraph-count="13" meta:word-count="1004" meta:character-count="6517" meta:row-count="46" meta:non-whitespace-character-count="5526"/>
  </office:meta>
</office:document-meta>
</file>